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4a98" officeooo:paragraph-rsid="000d4a98"/>
    </style:style>
    <style:style style:name="P2" style:family="paragraph" style:parent-style-name="Standard">
      <style:text-properties officeooo:rsid="000d4a98" officeooo:paragraph-rsid="00142eae"/>
    </style:style>
    <style:style style:name="P3" style:family="paragraph" style:parent-style-name="Standard">
      <style:text-properties officeooo:paragraph-rsid="001156db"/>
    </style:style>
    <style:style style:name="P4" style:family="paragraph" style:parent-style-name="Standard">
      <style:paragraph-properties fo:text-align="center" style:justify-single-word="false"/>
      <style:text-properties officeooo:rsid="00151f74" officeooo:paragraph-rsid="00151f74"/>
    </style:style>
    <style:style style:name="T1" style:family="text">
      <style:text-properties officeooo:rsid="000d4a98"/>
    </style:style>
    <style:style style:name="T2" style:family="text">
      <style:text-properties officeooo:rsid="000ed655"/>
    </style:style>
    <style:style style:name="T3" style:family="text">
      <style:text-properties officeooo:rsid="001156db"/>
    </style:style>
    <style:style style:name="T4" style:family="text">
      <style:text-properties officeooo:rsid="00118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ahms e seus amores fugazes</text:p>
      <text:p text:style-name="P1"/>
      <text:p text:style-name="P1"><text:tab/>Johannes Brahms, compositor alemão do século XIX, era grande amigo do casal Robert e <text:span text:style-name="T3">C</text:span>lara Schumann. Na década de 1850, Schumann estava muito doente e Brahms muda-se para Düsseldorf, os viviam os Schumann, para ajudar em tudo o que fosse preciso. Johannes e Clara passavam por grandes sofrimentos juntos e tinham uma relação cada vez mais íntima. Acontece que Brahms tornou-se obcecado com Clara, declarando seu amor nas constantes cartas que eles trocavam. Enquanto ela fazia tur<text:span text:style-name="T2">nês, para continuar sustentando a casa, ele mantinha caminhadas pela floresta, mas não conseguia fugir da paixão que o arrebatava e da dor pelos Schumann.</text:span></text:p>
      <text:p text:style-name="P1"><text:tab/><text:span text:style-name="T2">Dizem que rolou nada entre eles no final das contas. De um lado, Brahms mantinha um amor romântico, platônico, que poderia ser ameaçado com a obrigação de se casar com ela e criar os 7 filhos, depois que Schumann morreu. Do outro lado, Clara não via futuro na obsessão juvenil de Brahms, que era 14 anos mais novo, e decidiu pela vida de viúva resignada e cuidadora do lar.</text:span></text:p>
      <text:p text:style-name="P2"><text:tab/><text:span text:style-name="T2">Depois dessa frustração, Brahms tornou-se mais introspectivo e reservado, e mudou-se para o pequeno principado de Lippe-Detmold. Essa preta mexeu mesmo com ele! Brahms fechou seu coração e tornou-se um homem sério, calmo e grave, tanto na vida como na música, negando as paixões e o romantismo. Uma composição dessa época são as </text:span><text:a xlink:type="simple" xlink:href="http://youtu.be/gSPZNXh7NtA"><text:span text:style-name="T2">25 Variações e Fuga sobre um tema <text:s/>de Haendel</text:span></text:a><text:span text:style-name="T2">. <text:s/>A presença de Clara Schumann e suas trocas de cartas continuaram pelo resto da vida do compositor, mas sem nenhuma relação amorosa e com contatos cada vez frequentes. Brahms estava sempre se mudando ou viagando em turnês.</text:span></text:p>
      <text:p text:style-name="P3"><text:span text:style-name="T1"><text:tab/>Em 58, mudou-se de novo, para Hamburgo. Numa viagem a Göttingen, conheceu a cantora Agathe von Siebold e seu coração foi tomado de novo por uma paixão arrebatadora. Compôs para ela várias canções, como a sua </text:span><text:a xlink:type="simple" xlink:href="file:///home/joao/Documentos/4%20-%20Espiritualidade%20Feminina"><text:span text:style-name="T1">Ave Maria</text:span></text:a><text:span text:style-name="T1">, as quais Agathe cantava. Mudou-se para Göttingen, onde todo mundo sabia do relacionamento deles e sofriam pressão para se casar, o que ameaçou mais uma vez seu espírito livre. Então disse a Agathe que não se casaria com ela e, por isso, se separaram.</text:span></text:p>
      <text:p text:style-name="P3"><text:tab/><text:span text:style-name="T4">Brahms teve outros relacionamentos semelhantes com cantoras, compondo canções para suas vozes, mas sem se aprofundar e sem parar num canto. É, parece que Brahms é mais um pra lista dos </text:span><text:a xlink:type="simple" xlink:href="http://coletivopalavra.com.br/albumpreta/artigos/Calhordas.odt"><text:span text:style-name="T4">calhordas</text:span></text:a><text:span text:style-name="T4">, ou simplesmente um romântico, que amou mais a música do que as mulheres. Amor mesmo, só pela mãe, Johanna Nissen, que morreu em 1865, quando Brahms começava a ser finalmente reconhecido. A dor da perda o inspirou a compor sua maior obra: </text:span><text:a xlink:type="simple" xlink:href="http://youtu.be/dJelOS-fjrY"><text:span text:style-name="T4">Um Réquiem Alemão</text:span></text:a><text:span text:style-name="T4">. Essa obra o consagrou, mas foi um </text:span><text:a xlink:type="simple" xlink:href="http://pt.wikipedia.org/wiki/réquiem"><text:span text:style-name="T4">réquiem</text:span></text:a><text:span text:style-name="T4"> pela morte da velha Alemanha e do amor romântic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7:26:15.395337961</meta:creation-date>
    <dc:date>2014-02-09T23:54:02.331332824</dc:date>
    <meta:editing-duration>PT46M38S</meta:editing-duration>
    <meta:editing-cycles>7</meta:editing-cycles>
    <meta:generator>LibreOffice/4.1.3.2$Linux_X86_64 LibreOffice_project/410m0$Build-2</meta:generator>
    <meta:document-statistic meta:table-count="0" meta:image-count="0" meta:object-count="0" meta:page-count="1" meta:paragraph-count="6" meta:word-count="450" meta:character-count="2652" meta:non-whitespace-character-count="2200"/>
  </office:meta>
</office:document-meta>
</file>